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 fo:margin-bottom="0in" style:line-height-at-least="0.1756in" fo:background-color="#FFFFFF"/>
    </style:style>
    <style:style style:name="T5" style:parent-style-name="Predvolenépísmoodseku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8" style:parent-style-name="Normálny" style:family="paragraph">
      <style:text-properties fo:font-size="12pt" style:font-size-asian="12pt" style:font-size-complex="12pt"/>
    </style:style>
    <style:style style:name="P9" style:parent-style-name="Normálny" style:family="paragraph">
      <style:text-properties fo:font-weight="bold" style:font-weight-asian="bold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2.7784in"/>
    </style:style>
    <style:style style:name="Table10" style:family="table">
      <style:table-properties style:width="6.3972in" fo:margin-left="0in" table:align="left"/>
    </style:style>
    <style:style style:name="TableRow14" style:family="table-row">
      <style:table-row-properties style:min-row-height="0.688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Row21" style:family="table-row">
      <style:table-row-properties style:min-row-height="0.668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fo:font-weight="bold" style:font-weight-asian="bold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</style:style>
    <style:style style:name="TableRow30" style:family="table-row">
      <style:table-row-properties style:min-row-height="0.681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fo:font-weight="bold" style:font-weight-asian="bold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</style:style>
    <style:style style:name="TableRow39" style:family="table-row">
      <style:table-row-properties style:min-row-height="0.781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fo:font-weight="bold" style:font-weight-asian="bold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</office:automatic-styles>
  <office:body>
    <office:text text:use-soft-page-breaks="true">
      <text:p text:style-name="P1">Návrh na plnenie kritérií</text:p>
      <text:p text:style-name="P3"/>
      <text:p text:style-name="P4"><text:span text:style-name="T5">„ </text:span><text:span text:style-name="T6">Zabezpečenie servisu Datacentra UJS na dobu 48 mesiacov</text:span><text:span text:style-name="T7">“</text:span></text:p>
      <text:p text:style-name="P8"/>
      <text:p text:style-name="Normálny"/>
      <text:p text:style-name="P9">Identifikačné údaje uchádzača:</text:p>
      <text:p text:style-name="Normálny">Obchodné meno:</text:p>
      <text:p text:style-name="Normálny">Sídlo:</text:p>
      <text:p text:style-name="Normálny">IČO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.č.</text:p>
          </table:table-cell>
          <table:table-cell table:style-name="TableCell17">
            <text:p text:style-name="P18">Kritériá</text:p>
          </table:table-cell>
          <table:table-cell table:style-name="TableCell19">
            <text:p text:style-name="P20">Návrh na plneni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Cena bez DPH<text:s/></text:p>
            <text:p text:style-name="P26"><text:span text:style-name="T27">(€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DPH<text:s/></text:p>
            <text:p text:style-name="P35"><text:span text:style-name="T36">(€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Cena s DPH</text:p>
            <text:p text:style-name="P44"><text:span text:style-name="T45">(€)</text:span></text:p>
          </table:table-cell>
          <table:table-cell table:style-name="TableCell46">
            <text:p text:style-name="P47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>V Komárne, dňa .................</text:p>
      <text:p text:style-name="P48"><text:tab/><text:tab/><text:tab/><text:tab/><text:tab/><text:tab/><text:tab/><text:tab/>---------------------------------------------</text:p>
      <text:p text:style-name="P49"><text:tab/><text:tab/><text:tab/><text:tab/><text:tab/><text:tab/><text:tab/><text:tab/><text:s text:c="4"/>Podpis zodpovednej osoby <text:s/>a</text:p>
      <text:p text:style-name="P50"><text:tab/><text:tab/><text:tab/><text:tab/><text:tab/><text:tab/><text:tab/><text:tab/><text:tab/>odtlačok pečiatk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íloha č.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éna Cselovszká</meta:initial-creator>
    <dc:creator>Erzsébet Szalai</dc:creator>
    <meta:creation-date>2020-12-15T09:31:00Z</meta:creation-date>
    <dc:date>2020-12-15T09:3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